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68</text:p>
          </table:table-cell>
          <table:table-cell table:number-columns-repeated="4" table:style-name="ce10"/>
          <table:table-cell office:value-type="string" table:style-name="ce12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815</text:p>
          </table:table-cell>
          <table:covered-table-cell/>
          <table:table-cell office:value-type="float" office:value="975501.93" table:style-name="ce20">
            <text:p>975501,93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100002:30</text:p>
          </table:table-cell>
          <table:covered-table-cell/>
          <table:table-cell office:value-type="float" office:value="1035532.82" table:style-name="ce20">
            <text:p>1035532,8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0100020:142</text:p>
          </table:table-cell>
          <table:covered-table-cell/>
          <table:table-cell office:value-type="float" office:value="1302843.08" table:style-name="ce20">
            <text:p>1302843,0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517001:258</text:p>
          </table:table-cell>
          <table:covered-table-cell/>
          <table:table-cell office:value-type="float" office:value="1589509.8" table:style-name="ce22">
            <text:p>1589509,8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5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06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6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06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6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6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06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06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6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6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6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6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6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6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6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06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6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06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6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06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6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600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6000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6000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6000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6000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60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6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6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6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7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7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52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2">
            <text:p>36:34:0203016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1926A8465CF37FDE6A6D6F04FC7EB35A60FB88C6E1B6CDDC38D30ACAB0DF5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5-06T11:13:32Z</meta:creation-date>
    <dc:date>2024-05-06T11:13:32Z</dc:date>
  </office:meta>
</office:document-meta>
</file>